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700000235F6807528.png"/>
  <manifest:file-entry manifest:media-type="image/png" manifest:full-path="Pictures/100000000000032000000258386DF5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offset-x="0.106cm" draw:shadow-offset-y="0.035cm" draw:shadow-color="#000000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pr1" style:family="presentation" style:parent-style-name="lyt-bluegrey-notes">
      <style:graphic-properties draw:fill-color="#ffffff" draw:auto-grow-height="true" fo:min-height="11.43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>
        <style:tab-stops>
          <style:tab-stop style:position="0cm"/>
          <style:tab-stop style:position="1.28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ffffff" fo:font-family="'Book Antiqua'" style:font-family-generic="roman" style:font-pitch="variable" fo:font-size="40pt" fo:language="ro" fo:country="RO" fo:font-weight="bold" style:font-size-asian="40pt" style:font-weight-asian="bold" style:font-size-complex="40pt" style:font-weight-complex="bold"/>
    </style:style>
    <style:style style:name="T2" style:family="text">
      <style:text-properties fo:color="#ffffff" fo:font-family="'Book Antiqua'" style:font-family-generic="roman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3" style:family="text">
      <style:text-properties fo:color="#ffffff" fo:font-family="'Book Antiqua'" style:font-family-generic="roman" style:font-pitch="variable" fo:font-size="68pt" style:font-size-asian="68pt" style:font-size-complex="68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lyt-bluegrey" presentation:presentation-page-layout-name="AL1T0" draw:id="id1">
        <draw:custom-shape draw:style-name="gr1" draw:text-style-name="P3" draw:layer="layout" svg:width="19.222cm" svg:height="7.033cm" svg:x="3.5cm" svg:y="5.967cm">
          <text:list text:style-name="L1">
            <text:list-header>
              <text:p text:style-name="P1"><text:span text:style-name="T1">Din lanţul morţii</text:span><text:span text:style-name="T2"> </text:span><text:span text:style-name="T1">şi mormânt</text:span></text:p>
              <text:p text:style-name="P2"><text:span text:style-name="T2"><text:tab/></text:span><text:span text:style-name="T1">Hristos a înviat!</text:span></text:p>
              <text:p text:style-name="P1"><text:span text:style-name="T1">Prin moarte</text:span><text:span text:style-name="T2"> </text:span><text:span text:style-name="T1">moartea biruind,</text:span></text:p>
              <text:p text:style-name="P2"><text:span text:style-name="T2"><text:tab/></text:span><text:span text:style-name="T1">Hristos a înviat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469cm" svg:height="9.524cm" svg:x="2.789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2" draw:style-name="dp1" draw:master-page-name="lyt-bluegrey" presentation:presentation-page-layout-name="AL1T0" draw:id="id2">
        <draw:custom-shape draw:style-name="gr1" draw:text-style-name="P3" draw:layer="layout" svg:width="19.611cm" svg:height="7.033cm" svg:x="3.446cm" svg:y="5.221cm">
          <text:list text:style-name="L1">
            <text:list-header>
              <text:p text:style-name="P1"><text:span text:style-name="T1">Trăieşte El, Cel răstignit,</text:span></text:p>
              <text:p text:style-name="P2"><text:span text:style-name="T2"><text:tab/></text:span><text:span text:style-name="T1">ce moartea-n veci a biruit,</text:span></text:p>
              <text:p text:style-name="P1"><text:span text:style-name="T1">Slăviţi-L ne-ncetat,</text:span></text:p>
              <text:p text:style-name="P2"><text:span text:style-name="T2"><text:tab/></text:span><text:span text:style-name="T1">Hristos a înviat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469cm" svg:height="9.524cm" svg:x="2.789cm" svg:y="1.93cm" draw:page-number="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3" draw:style-name="dp1" draw:master-page-name="lyt-bluegrey" presentation:presentation-page-layout-name="AL1T0" draw:id="id3">
        <draw:custom-shape draw:style-name="gr1" draw:text-style-name="P3" draw:layer="layout" svg:width="18.633cm" svg:height="7.033cm" svg:x="3.45cm" svg:y="5.221cm">
          <text:list text:style-name="L1">
            <text:list-header>
              <text:p text:style-name="P1"><text:span text:style-name="T1">Maria vine-n zori de zi</text:span></text:p>
              <text:p text:style-name="P4"><text:span text:style-name="T2"><text:tab/></text:span><text:span text:style-name="T1">cu sufletu-ntristat.</text:span></text:p>
              <text:p text:style-name="P1"><text:span text:style-name="T1">Mormântu-i gol; ce poate fi?</text:span></text:p>
              <text:p text:style-name="P4"><text:span text:style-name="T1"><text:tab/></text:span><text:span text:style-name="T1">Hristos a înviat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469cm" svg:height="9.524cm" svg:x="2.789cm" svg:y="1.93cm" draw:page-number="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4" draw:style-name="dp1" draw:master-page-name="lyt-bluegrey" presentation:presentation-page-layout-name="AL1T0" draw:id="id4">
        <draw:custom-shape draw:style-name="gr1" draw:text-style-name="P3" draw:layer="layout" svg:width="16.161cm" svg:height="7.033cm" svg:x="4.07cm" svg:y="6.121cm">
          <text:list text:style-name="L1">
            <text:list-header>
              <text:p text:style-name="P1"><text:span text:style-name="T1">Şi îngerii în ceruri sus</text:span></text:p>
              <text:p text:style-name="P4"><text:span text:style-name="T1"><text:tab/></text:span><text:span text:style-name="T1">Îi cântă slavă lui Iisus;</text:span></text:p>
              <text:p text:style-name="P1"><text:span text:style-name="T1">Slăviţi-L ne-ncetat,</text:span></text:p>
              <text:p text:style-name="P4"><text:span text:style-name="T1"><text:tab/></text:span><text:span text:style-name="T1">Hristos a înviat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469cm" svg:height="9.524cm" svg:x="2.789cm" svg:y="1.93cm" draw:page-number="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5" draw:style-name="dp1" draw:master-page-name="lyt-bluegrey" presentation:presentation-page-layout-name="AL1T0" draw:id="id5">
        <draw:custom-shape draw:style-name="gr1" draw:text-style-name="P3" draw:layer="layout" svg:width="20.229cm" svg:height="7.033cm" svg:x="3.45cm" svg:y="6.021cm">
          <text:list text:style-name="L1">
            <text:list-header>
              <text:p text:style-name="P1"><text:span text:style-name="T1">Prin moartea Lui în greul chin,</text:span></text:p>
              <text:p text:style-name="P4"><text:span text:style-name="T1"><text:tab/></text:span><text:span text:style-name="T1">cu Tatăl ne-a-mpăcat.</text:span></text:p>
              <text:p text:style-name="P1"><text:span text:style-name="T1">Prin viaţa Lui acum trăim;</text:span></text:p>
              <text:p text:style-name="P4"><text:span text:style-name="T1"><text:tab/></text:span><text:span text:style-name="T1">Hristos a înviat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469cm" svg:height="9.524cm" svg:x="2.789cm" svg:y="1.93cm" draw:page-number="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6" draw:style-name="dp1" draw:master-page-name="lyt-bluegrey" presentation:presentation-page-layout-name="AL1T0" draw:id="id6">
        <draw:custom-shape draw:style-name="gr3" draw:text-style-name="P3" draw:layer="layout" svg:width="1.103cm" svg:height="3.139cm" svg:x="24.293cm" svg:y="-1.57cm">
          <text:list text:style-name="L1">
            <text:list-header>
              <text:p text:style-name="P1"><text:span text:style-name="T3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9.323cm" svg:height="7.033cm" svg:x="4.075cm" svg:y="6.221cm">
          <text:list text:style-name="L1">
            <text:list-header>
              <text:p text:style-name="P1"><text:span text:style-name="T1">Ce har măreţ ne-a dăruit!</text:span></text:p>
              <text:p text:style-name="P4"><text:span text:style-name="T1"><text:tab/></text:span><text:span text:style-name="T1">Credinţa-n El ne-a mântuit.</text:span></text:p>
              <text:p text:style-name="P1"><text:span text:style-name="T1">Slaviţi-L ne-ncetat,</text:span></text:p>
              <text:p text:style-name="P4"><text:span text:style-name="T1"><text:tab/></text:span><text:span text:style-name="T1">Hristos a înviat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469cm" svg:height="9.524cm" svg:x="2.789cm" svg:y="1.93cm" draw:page-number="6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36700000235F6807528.png" xlink:type="simple" xlink:show="embed" xlink:actuate="onLoad"/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2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3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2.859cm" svg:height="3.18cm" svg:x="1.27cm" svg:y="0.759cm" presentation:class="title" presentation:placeholder="true">
        <draw:text-box/>
      </draw:frame>
      <draw:frame presentation:style-name="lyt-bluegrey-outline1" draw:layer="backgroundobjects" svg:width="22.859cm" svg:height="12.572cm" svg:x="1.27cm" svg:y="4.457cm" presentation:class="outline" presentation:placeholder="true">
        <draw:text-box/>
      </draw:frame>
      <draw:frame presentation:style-name="Mpr2" draw:text-style-name="MP3" draw:layer="backgroundobjects" svg:width="5.917cm" svg:height="1.313cm" svg:x="1.27cm" svg:y="17.354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4" draw:layer="backgroundobjects" svg:width="8.051cm" svg:height="1.313cm" svg:x="8.686cm" svg:y="17.354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5" draw:layer="backgroundobjects" svg:width="5.917cm" svg:height="1.313cm" svg:x="18.211cm" svg:y="17.354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3.469cm" svg:height="9.524cm" svg:x="2.789cm" svg:y="1.93cm" presentation:class="page"/>
        <draw:frame presentation:style-name="lyt-bluegrey-notes" draw:layer="backgroundobjects" svg:width="15.239cm" svg:height="11.429cm" svg:x="1.905cm" svg:y="12.064cm" presentation:class="notes" presentation:placeholder="true">
          <draw:text-box/>
        </draw:frame>
        <draw:frame presentation:style-name="Mpr3" draw:text-style-name="MP3" draw:layer="backgroundobjects" svg:width="8.267cm" svg:height="1.269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3" draw:text-style-name="MP5" draw:layer="backgroundobjects" svg:width="8.267cm" svg:height="1.269cm" svg:x="10.782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4" draw:text-style-name="MP3" draw:layer="backgroundobjects" svg:width="8.267cm" svg:height="1.269cm" svg:x="0.001cm" svg:y="24.13cm" presentation:class="footer">
          <draw:text-box>
            <text:p text:style-name="MP3"><text:span text:style-name="MT1"><presentation:footer/></text:span></text:p>
          </draw:text-box>
        </draw:frame>
        <draw:frame presentation:style-name="Mpr4" draw:text-style-name="MP5" draw:layer="backgroundobjects" svg:width="8.267cm" svg:height="1.269cm" svg:x="10.782cm" svg:y="24.1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none</meta:initial-creator>
    <meta:creation-date>2003-04-28T02:14:14</meta:creation-date>
    <dc:creator>rrr rrr</dc:creator>
    <dc:date>2011-04-24T09:58:14.31</dc:date>
    <meta:editing-cycles>5</meta:editing-cycles>
    <meta:editing-duration>PT00H22M46S</meta:editing-duration>
    <meta:generator>OpenOffice.org/3.2$Win32 OpenOffice.org_project/320m18$Build-9502</meta:generator>
    <meta:document-statistic meta:object-count="47"/>
  </office:meta>
</office:document-meta>
</file>